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inrichten/uitbreiden van de Algemene Begraafplaats Diepenbosch aan Rubensstraat 7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december 2025. De gemeente Barneveld neemt daarover waarschijnlijk binnen 8 weken na 9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74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rinrichten/uitbreiden van de Algemene Begraafplaats Diepenbosch aan Rubensstraat 71 Voorthuiz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49</meta:user-defined>
    <meta:user-defined meta:name="OVERHEIDop.GmbID/DC.identifier">gmb-2025-541749</meta:user-defined>
    <meta:user-defined meta:name="OVERHEIDop.versieInformatie"/>
  </office:meta>
</office:document-meta>
</file>