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nweg 37 Ede, plaatsen ondergrondse propaanopslag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nweg 37 Ede, plaatsen ondergrondse propaanopslagtank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41</meta:user-defined>
    <meta:user-defined meta:name="OVERHEIDop.GmbID/DC.identifier">gmb-2025-541741</meta:user-defined>
    <meta:user-defined meta:name="OVERHEIDop.versieInformatie"/>
  </office:meta>
</office:document-meta>
</file>