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orpsstraat 8, Sellingen, Fiets3daagse (diverse routes) met de start- en finish bij Hof van Sellingen, verzenddatum: 1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4174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Evenementenvergunning Fiets3daagse Sellingen op 3,4, en 5 augustus 2026 (6 augustus 2026 is een inhaaldag)</meta:user-defined>
    <dc:language>nl</dc:language>
    <meta:user-defined meta:name="OVERHEIDop.locatietype/OVERHEIDop.gebiedsmarkering">Adres</meta:user-defined>
    <meta:user-defined meta:name="DC.title">Verleende vergunning: Dorpsstraat 8, Sellingen, Fiets3daagse (diverse routes) met de start- en finish bij Hof van Sellingen, verzenddatum: 10 december 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40</meta:user-defined>
    <meta:user-defined meta:name="OVERHEIDop.GmbID/DC.identifier">gmb-2025-541740</meta:user-defined>
    <meta:user-defined meta:name="OVERHEIDop.versieInformatie"/>
  </office:meta>
</office:document-meta>
</file>