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unterseweg 88 Barneveld, start bouw woning vanaf 10-12-2025 (2025W122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5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73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unterseweg 88 Barneveld, start bouw woning vanaf 10-12-2025 (2025W1225)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37</meta:user-defined>
    <meta:user-defined meta:name="OVERHEIDop.GmbID/DC.identifier">gmb-2025-541737</meta:user-defined>
    <meta:user-defined meta:name="OVERHEIDop.versieInformatie"/>
  </office:meta>
</office:document-meta>
</file>