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in-/uitrit, Tjerk Hiddes de Vriesstraat 25, 8861 G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Tjerk Hiddes de Vriesstraat 25, 8861 GV te Harlingen, het realiseren van een in-/uitrit, Z2025-01094.</text:p>
              </text:list-item>
            </text:list>
            <text:p text:style-name="common-al">Dit besluit is verzonden op 10 december 2025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17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094</meta:user-defined>
    <meta:user-defined meta:name="DCTERMS.abstract">Betreft:  Besluit op locatie Tjerk Hiddes de Vriesstraat 25, 8861 GV te Harlingen</meta:user-defined>
    <dc:language>nl</dc:language>
    <meta:user-defined meta:name="OVERHEIDop.locatietype/OVERHEIDop.gebiedsmarkering">Vlak</meta:user-defined>
    <meta:user-defined meta:name="DC.title">Omgevingsvergunning geweigerd voor het realiseren van een in-/uitrit, Tjerk Hiddes de Vriesstraat 25, 8861 GV te Harl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34</meta:user-defined>
    <meta:user-defined meta:name="OVERHEIDop.GmbID/DC.identifier">gmb-2025-541734</meta:user-defined>
    <meta:user-defined meta:name="OVERHEIDop.versieInformatie"/>
  </office:meta>
</office:document-meta>
</file>