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eremeijesteeg 2 A Ede, toepasse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35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173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3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3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eremeijesteeg 2 A Ede, toepassen grond.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733</meta:user-defined>
    <meta:user-defined meta:name="OVERHEIDop.GmbID/DC.identifier">gmb-2025-541733</meta:user-defined>
    <meta:user-defined meta:name="OVERHEIDop.versieInformatie"/>
  </office:meta>
</office:document-meta>
</file>