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essenweg 2 D-O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35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41732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732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732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essenweg 2 D-O Ede, het verwijderen van asbesthoudende materialen.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732</meta:user-defined>
    <meta:user-defined meta:name="OVERHEIDop.GmbID/DC.identifier">gmb-2025-541732</meta:user-defined>
    <meta:user-defined meta:name="OVERHEIDop.versieInformatie"/>
  </office:meta>
</office:document-meta>
</file>