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Hugo de Grootlaan 51 Barneveld, het slop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2354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41731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731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731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Hugo de Grootlaan 51 Barneveld, het slopen van de woning.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1731</meta:user-defined>
    <meta:user-defined meta:name="OVERHEIDop.GmbID/DC.identifier">gmb-2025-541731</meta:user-defined>
    <meta:user-defined meta:name="OVERHEIDop.versieInformatie"/>
  </office:meta>
</office:document-meta>
</file>