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Grote Marktstraat 64, 2511 BJ 's-Gravenhage, Grote Marktstraat 68,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08965/8077235 d.d. 6-10-2021 voor het veranderen van de hoekpuien van de hoofdentree op de begane grond van de winkels Grote Marktstraat 64 en 68 welke wijziging bestaat uit het plaatsen van automatische schuifdeuren in plaats van draaiende entreedeuren en het verplaatsen van de reclame-uitingen</text:p>
            <text:p text:style-name="common-al"/>
            <text:p text:style-name="common-al">Ons kenmerk: VTH2024-172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64, 2511 BJ 's-Gravenhage, Grote Marktstraat 68, 2511 BJ 's-Gravenhage</text:p>
            <text:p text:style-name="common-al">
            
          </text:p>
            <text:p text:style-name="common-al">
            <text:span text:style-name="nadrukvet">
              <text:span text:style-name="nadrukcur">Datum bekendmaking besluit:</text:span>
            </text:span>
          </text:p>
            <text:p text:style-name="common-al">06-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7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82</meta:user-defined>
    <meta:user-defined meta:name="DCTERMS.abstract">het gewijzigd uitvoeren van de verleende vergunning met kenmerk 202108965/8077235 d.d. 6-10-2021 voor het veranderen van de hoekpuien van de hoofdentree op de begane grond van de winkels Grote Marktstraat 64 en 68 welke wijziging bestaat uit het plaatsen van automatische schuifdeuren in plaats van d</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en behandeltermijn, Grote Marktstraat 64, 2511 BJ 's-Gravenhage, Grote Marktstraat 68, 2511 BJ 's-Gravenhage</meta:user-defined>
    <meta:user-defined meta:name="DCTERMS.W3CDTF/DCTERMS.available">2025-02-10</meta:user-defined>
    <meta:user-defined meta:name="DCTERMS.W3CDTF/OVERHEIDop.jaargang">2025</meta:user-defined>
    <meta:user-defined meta:name="OVERHEIDop.publicationIssue">54173</meta:user-defined>
    <meta:user-defined meta:name="OVERHEIDop.GmbID/DC.identifier">gmb-2025-54173</meta:user-defined>
    <meta:user-defined meta:name="OVERHEIDop.versieInformatie"/>
  </office:meta>
</office:document-meta>
</file>