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123 a Nijkerkerveen, het slopen van een schuur en het verwijd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123 a Nijkerkerveen, het slopen van een schuur en het verwijderen van asbest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9</meta:user-defined>
    <meta:user-defined meta:name="OVERHEIDop.GmbID/DC.identifier">gmb-2025-541729</meta:user-defined>
    <meta:user-defined meta:name="OVERHEIDop.versieInformatie"/>
  </office:meta>
</office:document-meta>
</file>