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6, Omgevingsvergunning, het uitvoeren van onderhoud aan de voorgevel, goten en herstellen van boei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voeren van onderhoud aan de voorgevel, goten en herstellen van boeidelen</text:p>
            <text:p text:style-name="common-al"/>
            <text:p text:style-name="common-al">
            <text:span text:style-name="nadrukvet">Adres of locatie</text:span>: Verwersstraat 6, 5211 HW 's-Hertogenbosch</text:p>
            <text:p text:style-name="common-al">
            <text:span text:style-name="nadrukvet">Omschrijving</text:span>: het uitvoeren van onderhoud aan de voorgevel, goten en herstellen van boeidelen</text:p>
            <text:p text:style-name="common-al">
            <text:span text:style-name="nadrukvet">Kenmerknummer</text:span>: 079618756704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172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2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2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79618756704</meta:user-defined>
    <dc:language>nl</dc:language>
    <meta:user-defined meta:name="OVERHEIDop.locatietype/OVERHEIDop.gebiedsmarkering">Punt</meta:user-defined>
    <meta:user-defined meta:name="DC.title">Verwersstraat 6, Omgevingsvergunning, het uitvoeren van onderhoud aan de voorgevel, goten en herstellen van boeidel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41725</meta:user-defined>
    <meta:user-defined meta:name="OVERHEIDop.GmbID/DC.identifier">gmb-2025-541725</meta:user-defined>
    <meta:user-defined meta:name="OVERHEIDop.versieInformatie"/>
  </office:meta>
</office:document-meta>
</file>