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rlengde Parkweg 36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3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172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2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2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rlengde Parkweg 36 Ede, het verwijderen van asbesthoudend materiaal.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723</meta:user-defined>
    <meta:user-defined meta:name="OVERHEIDop.GmbID/DC.identifier">gmb-2025-541723</meta:user-defined>
    <meta:user-defined meta:name="OVERHEIDop.versieInformatie"/>
  </office:meta>
</office:document-meta>
</file>