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Verzoeklocatie 2025020500163 (verlengen termijn voor plaatsen modulaire units tot 2030 i.s.m. omgevingsplan); 1712711; 05-02-2025; Status: Aanvraag ont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29, 1213 VX Hilversum, Verzoeklocatie 2025020500163 (verlengen termijn voor plaatsen modulaire units tot 2030 i.s.m. omgevingsplan); 1712711; 05-02-2025; Status: Aanvraag ontvangen, gemeente Hilversum</text:p>
            <text:p text:style-name="common-al">
            
          </text:p>
            <text:p text:style-name="common-al">Datum indiening aanvraag: 0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7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271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129, 1213 VX Hilversum, Verzoeklocatie 2025020500163 (verlengen termijn voor plaatsen modulaire units tot 2030 i.s.m. omgevingsplan); 1712711; 05-02-2025; Status: Aanvraag ontvang</meta:user-defined>
    <meta:user-defined meta:name="DCTERMS.W3CDTF/DCTERMS.available">2025-02-10</meta:user-defined>
    <meta:user-defined meta:name="DCTERMS.W3CDTF/OVERHEIDop.jaargang">2025</meta:user-defined>
    <meta:user-defined meta:name="OVERHEIDop.publicationIssue">54172</meta:user-defined>
    <meta:user-defined meta:name="OVERHEIDop.GmbID/DC.identifier">gmb-2025-54172</meta:user-defined>
    <meta:user-defined meta:name="OVERHEIDop.versieInformatie"/>
  </office:meta>
</office:document-meta>
</file>