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2">
      <text:list-level-style-bullet style:num-suffix="" text:bullet-char="​" text:level="1">
        <style:list-level-properties text:min-label-width="10mm"/>
      </text:list-level-style-bullet>
    </text:list-style>
    <text:list-style style:name="id1-3-2-2-6-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23.</text:p>
            <text:p text:style-name="al"/>
            <text:p text:style-name="al">Daarnaast worden in deze beleidsregels de volgende begrippen gebruikt:</text:p>
            <text:p text:style-name="al"/>
            <text:list text:style-name="id1-3-2-2-1-6">
              <text:list-item text:style-override="id1-3-2-2-1-6-1">
                <text:number>1.</text:number>
                <text:p text:style-name="al">BZF: Bureau Zelfstandigen Fryslân;</text:p>
              </text:list-item>
              <text:list-item text:style-override="id1-3-2-2-1-6-2">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1-6-3">
                <text:number>3.</text:number>
                <text:p text:style-name="al">Dienstverlener: externe aanbieder van voorzieningen;</text:p>
              </text:list-item>
              <text:list-item text:style-override="id1-3-2-2-1-6-4">
                <text:number>4.</text:number>
                <text:p text:style-name="al">Overige voorzieningen: het gaat hierbij om een vervoersvoorziening, de noodzakelijk intermediaire activiteit of meeneembare voorziening;</text:p>
              </text:list-item>
              <text:list-item text:style-override="id1-3-2-2-1-6-5">
                <text:number>5.</text:number>
                <text:p text:style-name="al">Persoonlijke ondersteuning bij werk: het gaat hierbij om jobcoaching of interne werkbegeleider;</text:p>
              </text:list-item>
              <text:list-item text:style-override="id1-3-2-2-1-6-6">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6-7">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1-6-8">
                <text:number>8.</text:number>
                <text:p text:style-name="al">Vrijwilligerswerk: onbetaald werk met een maatschappelijk of liefdadig doel zonder commerciële belangen;</text:p>
              </text:list-item>
              <text:list-item text:style-override="id1-3-2-2-1-6-9">
                <text:number>9.</text:number>
                <text:p text:style-name="al">Basisbaan: een additionele baan waarbij de klant ontwikkelperspectief ontplooit. Het formeel werkgeverschap kan worden uitgevoerd door Caparis. Het aantal te werken uren leidt in beginsel tot uitkeringsonafhankelijkheid en de contractduur is minimaal 12 tot maximaal 24 maanden. Er kunnen in totaal 25 basisbanen worden ingevuld. Deze kunnen worden samengesteld vanuit een bestaande voorziening, instrument of andere vorm van ondersteuning. Maatwerk staat centraal, verdringingseffecten moeten worden voorkomen. Het verdient de voorkeur om 60% van de basisbanen dienstbaar te maken aan de samenleving en leefbaarheid in de wijk. Daarnaast wordt aansluiting gezocht op kanssectoren en een bijdrage geleverd aan de economische groei van Leeuwarden. Monitoring van het ontwikkelperspectief is vereis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
                <text:number>1.</text:number>
                <text:p text:style-name="al">De bevordering van de participatie van de klanten is gericht op regulier werk, met of zonder ondersteuning.</text:p>
              </text:list-item>
              <text:list-item text:style-override="id1-3-2-2-3-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3-4">
                <text:number>3.</text:number>
                <text:p text:style-name="al">Daar waar nodig worden de in deze beleidsregels genoemde voorzieningen en instrumenten nader uitgewerkt in richtlijnen en/of werkinstructies.</text:p>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Participatieverordening gemeente Leeuwarden 2023, kunnen de volgende op arbeidsinschakeling gerichte voorzieningen worden ingezet:</text:p>
            <text:p text:style-name="al"/>
            <text:list text:style-name="id1-3-2-2-4-4">
              <text:list-item text:style-override="id1-3-2-2-4-4-1">
                <text:number>1.</text:number>
                <text:p text:style-name="al">Voorschakeltraject beschut werk: een klant met een indicatie beschut werk kan een voorschakeltraject van twee maanden worden aan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4-4-2">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4-4-3">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4-4-4">
                <text:number>4.</text:number>
                <text:p text:style-name="al">Vizier op Werk: voor klanten waarbij bemiddeling op een vacature nog niet mogelijk is omdat een klant onvoldoende werknemersvaardigheden heeft, kan Vizier Op Werk worden ingezet. Vizier op Werk bestaat uit 3 fasen: </text:p>
                <text:p text:style-name="al"/>
                <text:list text:style-name="id1-3-2-2-4-4-4-4">
                  <text:list-item text:style-override="id1-3-2-2-4-4-4-4-1">
                    <text:number>a.</text:number>
                    <text:p text:style-name="al">Kennismaken &amp; Kiezen: de eerste 8 weken zijn gericht op het analyseren van de deelnemer en het uitbouwen van de werknemersvaardigheden. </text:p>
                  </text:list-item>
                  <text:list-item text:style-override="id1-3-2-2-4-4-4-4-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4-4-4-4-3">
                    <text:number>c.</text:number>
                    <text:p text:style-name="al">Matching, uitstroom en nazorg. </text:p>
                  </text:list-item>
                </text:list>
              </text:list-item>
              <text:list-item text:style-override="id1-3-2-2-4-4-5">
                <text:number>5.</text:number>
                <text:p text:style-name="al">Préstart traject:</text:p>
                <text:p text:style-name="al"/>
                <text:list text:style-name="id1-3-2-2-4-4-5-4">
                  <text:list-item text:style-override="id1-3-2-2-4-4-5-4-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4-4-5-4-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4-4-6">
                <text:number>6.</text:number>
                <text:p text:style-name="al">Maatwerkvoorziening:</text:p>
                <text:p text:style-name="al"/>
                <text:list text:style-name="id1-3-2-2-4-4-6-4">
                  <text:list-item text:style-override="id1-3-2-2-4-4-6-4-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4-4-6-4-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4-4-6-4-3">
                    <text:number>c.</text:number>
                    <text:p text:style-name="al">Bij de inzet van dit instrument dient het inkoopbeleid van de gemeente Leeuwarden in acht te worden genomen.</text:p>
                  </text:list-item>
                </text:list>
              </text:list-item>
              <text:list-item text:style-override="id1-3-2-2-4-4-7">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4-4-8">
                <text:number>8.</text:number>
                <text:p text:style-name="al">Loonkostensubsidie:</text:p>
                <text:p text:style-name="al"/>
                <text:list text:style-name="id1-3-2-2-4-4-8-4">
                  <text:list-item text:style-override="id1-3-2-2-4-4-8-4-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4-4-8-4-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4-4-8-4-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4-4-9">
                <text:number>9.</text:number>
                <text:p text:style-name="al">Inkomstenvrijlating</text:p>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4-4-10">
                <text:number>10.</text:number>
                <text:p text:style-name="al">Analyse werknemersvaardigheden</text:p>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p text:style-name="al"/>
                <text:list text:style-name="id1-3-2-2-4-4-10-5">
                  <text:list-item text:style-override="id1-3-2-2-4-4-10-5-1">
                    <text:number>a.</text:number>
                    <text:p text:style-name="al">Inzage in de thuissituatie (met behulp van de Dariuz Wegwijzer).</text:p>
                  </text:list-item>
                  <text:list-item text:style-override="id1-3-2-2-4-4-10-5-2">
                    <text:number>b.</text:number>
                    <text:p text:style-name="al">Het opdoen of behouden van werknemersvaardigheden.</text:p>
                  </text:list-item>
                  <text:list-item text:style-override="id1-3-2-2-4-4-10-5-3">
                    <text:number>c.</text:number>
                    <text:p text:style-name="al">Het bieden van arbeidsritme en structuur.</text:p>
                  </text:list-item>
                  <text:list-item text:style-override="id1-3-2-2-4-4-10-5-4">
                    <text:number>d.</text:number>
                    <text:p text:style-name="al">Advies voor een vervolgtraject.</text:p>
                  </text:list-item>
                  <text:list-item text:style-override="id1-3-2-2-4-4-10-5-5">
                    <text:number>e.</text:number>
                    <text:p text:style-name="al">Eventueel door bemiddelen naar werk. </text:p>
                  </text:list-item>
                </text:list>
              </text:list-item>
              <text:list-item text:style-override="id1-3-2-2-4-4-11">
                <text:number>11.</text:number>
                <text:p text:style-name="al">Werkervaringsplaatsen</text:p>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item text:style-override="id1-3-2-2-4-4-12">
                <text:number>12.</text:number>
                <text:p text:style-name="al">Basisbaan:</text:p>
                <text:p text:style-name="al">Klanten met een verminderde loonwaarde die vanwege sociaal- maatschappelijke omstandigheden nog niet bemiddeld kunnen worden naar een reguliere vacature maar wel over voldoende ontwikkelperspectief, werknemersvaardigheden en motivatie beschikken kunnen worden aangemeld voor een basisbaan. Mensen met een indicatie beschut werk kunnen niet worden ingezet op een basisbaan.</text:p>
              </text:list-item>
            </text:list>
          </text:section>
          <text:section text:name="artikel_id1-3-2-2-5" text:style-name="artikel">
            <text:p text:style-name="artikel_kop_titel"><text:span text:style-name="artikel_kop_label">Artikel</text:span> <text:span text:style-name="artikel_kop_nr">5.</text:span> Ontheffing van de plicht tot arbeidsinschakeling</text:p>
            <text:list text:style-name="id1-3-2-2-5-2">
              <text:list-item text:style-override="id1-3-2-2-5-2">
                <text:number>1.</text:number>
                <text:p text:style-name="al">Het college kan ontheffing verlenen van de plicht tot arbeidsinschakeling in geval van dringende redenen.</text:p>
              </text:list-item>
              <text:list-item text:style-override="id1-3-2-2-5-3">
                <text:number>2.</text:number>
                <text:p text:style-name="al">Onder dringende redenen dient in ieder geval verstaan te worden:</text:p>
                <text:p text:style-name="al"/>
                <text:p text:style-name="al">De betrokkene heeft dusdanige belemmeringen richting de arbeidsmarkt, dat zelfs met aanwezige re-integratiemiddelen en andere voorzieningen geen enkele weg richting een (gedeeltelijke) zelfstandige bestaansvoorziening openstaat.</text:p>
                <text:p text:style-name="al"/>
                <text:list text:style-name="id1-3-2-2-5-3-6">
                  <text:list-item text:style-override="id1-3-2-2-5-3-6-1">
                    <text:number>a.</text:number>
                    <text:p text:style-name="al">zorg voor kinderen</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5-3-6-2">
                    <text:number>b.</text:number>
                    <text:p text:style-name="al">Mantelzorg</text:p>
                    <text:p text:style-name="al">Klanten die aantonen dat zij mantelzorg verrichten aan personen die niet zonder deze zorg kunnen, kunnen geheel of gedeeltelijk vrijgesteld worden van de arbeidsplicht gedurende de periode van mantelzorg.</text:p>
                  </text:list-item>
                  <text:list-item text:style-override="id1-3-2-2-5-3-6-3">
                    <text:number>c.</text:number>
                    <text:p text:style-name="al">medisch/psychische redenen</text:p>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list-item>
            </text:list>
          </text:section>
          <text:section text:name="artikel_id1-3-2-2-6" text:style-name="artikel">
            <text:p text:style-name="artikel_kop_titel"><text:span text:style-name="artikel_kop_label">Artikel</text:span> <text:span text:style-name="artikel_kop_nr">6.</text:span> Premie</text:p>
            <text:list text:style-name="id1-3-2-2-6-2">
              <text:list-item text:style-override="id1-3-2-2-6-2">
                <text:number>1.</text:number>
                <text:p text:style-name="al">Participatiepremie</text:p>
                <text:p text:style-name="al"/>
                <text:list text:style-name="id1-3-2-2-6-2-4">
                  <text:list-item text:style-override="id1-3-2-2-6-2-4-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6-2-4-2">
                    <text:number>b.</text:number>
                    <text:p text:style-name="al">Activiteiten die direct zijn gericht op het bevorderen van arbeidsinschakeling, zoals werkstages, proefplaatsingen en dergelijke, vallen niet onder de werking van deze premie.</text:p>
                  </text:list-item>
                  <text:list-item text:style-override="id1-3-2-2-6-2-4-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6-2-4-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6-3">
                <text:number>2.</text:number>
                <text:p text:style-name="al">Premie deeltijdwerk</text:p>
                <text:p text:style-name="al"/>
                <text:list text:style-name="id1-3-2-2-6-3-4">
                  <text:list-item text:style-override="id1-3-2-2-6-3-4-1">
                    <text:number>a.</text:number>
                    <text:p text:style-name="al">Aan een persoon met recht op een uitkering op grond van de Participatiewet, de IOAW of de IOAZ, wordt maximaal tweemaal per kalenderjaar een premie verstrekt. Deze premie is gebaseerd op de volgende artikelen:</text:p>
                    <text:p text:style-name="al"/>
                    <text:list text:style-name="id1-3-2-2-6-3-4-1-4">
                      <text:list-item text:style-override="id1-3-2-2-6-3-4-1-4-1">
                        <text:number>i.</text:number>
                        <text:p text:style-name="al">Artikel 31 lid 2 aanhef en onder j van de Participatiewet;</text:p>
                      </text:list-item>
                      <text:list-item text:style-override="id1-3-2-2-6-3-4-1-4-2">
                        <text:number>ii.</text:number>
                        <text:p text:style-name="al">Voor de IOAW op artikel 2:8 lid 1 onderdeel b van het Algemeen inkomensbesluit Socialezekerheidswetten;</text:p>
                      </text:list-item>
                      <text:list-item text:style-override="id1-3-2-2-6-3-4-1-4-3">
                        <text:number>iii.</text:number>
                        <text:p text:style-name="al">Voor de IOAZ op artikel 2:9 lid 2 onderdeel b van het Algemeen inkomensbesluit Socialezekerheidswetten.</text:p>
                      </text:list-item>
                    </text:list>
                  </text:list-item>
                  <text:list-item text:style-override="id1-3-2-2-6-3-4-2">
                    <text:number/>
                    <text:p text:style-name="al">Vooruitlopend op de Participatiewet in Balans passen we vanaf 1 januari 2026 artikel 31 lid 5 van de Participatiewet niet meer toe bij de deeltijdpremie. Hierdoor hebben vanaf 1 januari 2026 ook personen van 18 tot 27 jaar recht op de deeltijdpremie. </text:p>
                  </text:list-item>
                  <text:list-item text:style-override="id1-3-2-2-6-3-4-3">
                    <text:number>b.</text:number>
                    <text:p text:style-name="al">De hoogte van de premie is met ingang van 1 januari 2023 per saldo gelijk aan 25% van de (netto) inkomsten uit arbeid per maand die in dat kalenderjaar op de uitkering in mindering zijn gebracht.</text:p>
                  </text:list-item>
                  <text:list-item text:style-override="id1-3-2-2-6-3-4-4">
                    <text:number>c.</text:number>
                    <text:p text:style-name="al">De hoogte van de maandelijkse premie (als bedoeld in artikel 2 onder b van deze beleidsregels) bedraagt niet meer dan de wettelijke maximale premiebedrag als bedoeld in artikel 31 lid 2 aanhef en onder j van de Participatiewet omgerekend per maand (wettelijk maximale bedrag / 12 maanden = maximale maandelijkse premie).</text:p>
                  </text:list-item>
                  <text:list-item text:style-override="id1-3-2-2-6-3-4-5">
                    <text:number>d.</text:number>
                    <text:p text:style-name="al">De premie wordt per halfjaar berekend over de periode van een halfjaar.</text:p>
                  </text:list-item>
                  <text:list-item text:style-override="id1-3-2-2-6-3-4-6">
                    <text:number>e.</text:number>
                    <text:p text:style-name="al">Een periode loopt van 1 januari tot 1 juli en van 1 juli tot 1 januari.</text:p>
                  </text:list-item>
                  <text:list-item text:style-override="id1-3-2-2-6-3-4-7">
                    <text:number>f.</text:number>
                    <text:p text:style-name="al">Over de maand(en) waarin gebruik is gemaakt van de inkomensvrijlating als bedoeld in artikel 31 lid 2 aanhef en onder n, r, y, z of aa van de Participatiewet wordt het percentage aan premie als bedoeld in 2 onder a, b en c, verminderd met het percentage aan toegepaste vrijlating.</text:p>
                  </text:list-item>
                  <text:list-item text:style-override="id1-3-2-2-6-3-4-8">
                    <text:number>g.</text:number>
                    <text:p text:style-name="al">Over de maand(en) waarin een vrijwilligersvergoeding is ontvangen, welke is vrijgelaten met toepassing van artikel 31 lid 2 onder k van de Participatiewet wordt er geen premie opgebouwd als bedoeld in 2 onder a.</text:p>
                  </text:list-item>
                  <text:list-item text:style-override="id1-3-2-2-6-3-4-9">
                    <text:number>h.</text:number>
                    <text:p text:style-name="al">Er bestaat geen recht op de premie als bedoeld in 2 onder a over de periode dat de inkomsten niet zijn opgegeven conform het gestelde in artikel 17, eerste lid van de Participatiewet.</text:p>
                  </text:list-item>
                  <text:list-item text:style-override="id1-3-2-2-6-3-4-10">
                    <text:number>i.</text:number>
                    <text:p text:style-name="al">De duur voor het gebruik van de deeltijdpremie is afhankelijk van de wetsontwikkeling uit de Participatiewet in Balans. Vanaf 1 januari 2027 geldt landelijk een vrijlatingsregeling van 15% voor alle bijstandsgerechtigden.</text:p>
                  </text:list-item>
                </text:list>
              </text:list-item>
            </text:list>
          </text:section>
          <text:section text:name="artikel_id1-3-2-2-7" text:style-name="artikel">
            <text:p text:style-name="artikel_kop_titel"><text:span text:style-name="artikel_kop_label">Artikel</text:span> <text:span text:style-name="artikel_kop_nr">7.</text:span> Slotbepaling en overgangsrecht</text:p>
            <text:list text:style-name="id1-3-2-2-7-2">
              <text:list-item text:style-override="id1-3-2-2-7-2">
                <text:number>1.</text:number>
                <text:p text:style-name="al">De Beleidsregels Participatie 2026 treden in werking per 1 januari 2026, onder gelijktijdige intrekking van de Beleidsregels Participatie 2025.</text:p>
              </text:list-item>
              <text:list-item text:style-override="id1-3-2-2-7-3">
                <text:number>2.</text:number>
                <text:p text:style-name="al">Deze beleidsregels kunnen worden aangehaald als “Beleidsregels Participatie 2026”.</text:p>
              </text:list-item>
            </text:list>
          </text:section>
        </text:section>
        <text:section text:name="regeling-sluiting_id1-3-2-3" text:style-name="regeling-sluiting">
          <text:section text:name="ondertekening_id1-3-2-3-1">
            <text:p><text:span text:style-name="functie">Deze beleidsregels zijn vastgesteld op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7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7 van de Participatiewet]|[1.0:c:BWBR0015703&amp;artikel=7&amp;g=2025-07-01</meta:user-defined>
    <meta:user-defined meta:name="DC.source">artikel 3 Participatieverordening gemeente Leeuwarden 2023]|[https://lokaleregelgeving.overheid.nl/CVDR697853/1#hoofdstuk_1._artikel_3.</meta:user-defined>
    <meta:user-defined meta:name="DC.source">artikel 11 Participatieverordening gemeente Leeuwarden 2023]|[https://lokaleregelgeving.overheid.nl/CVDR697853/1#hoofdstuk_5._artikel_11.</meta:user-defined>
    <meta:user-defined meta:name="OVERHEIDop.referentienummer">2025-314675</meta:user-defined>
    <meta:user-defined meta:name="DCTERMS.alternative">Beleidsregels Participatie 2026</meta:user-defined>
    <dc:language>nl</dc:language>
    <meta:user-defined meta:name="OVERHEIDop.locatietype/OVERHEIDop.gebiedsmarkering">Gemeente</meta:user-defined>
    <meta:user-defined meta:name="DC.title">Beleidsregels Participatie 2026</meta:user-defined>
    <meta:user-defined meta:name="DCTERMS.W3CDTF/DCTERMS.available">2025-12-15</meta:user-defined>
    <meta:user-defined meta:name="DCTERMS.W3CDTF/OVERHEIDop.jaargang">2025</meta:user-defined>
    <meta:user-defined meta:name="OVERHEIDop.publicationIssue">541711</meta:user-defined>
    <meta:user-defined meta:name="OVERHEIDop.betreftRegeling">CVDR749588_1</meta:user-defined>
    <meta:user-defined meta:name="xs:date/OVERHEIDop.startdatum">2026-01-01</meta:user-defined>
    <meta:user-defined meta:name="OVERHEIDop.GmbID/DC.identifier">gmb-2025-541711</meta:user-defined>
    <meta:user-defined meta:name="OVERHEIDop.versieInformatie"/>
  </office:meta>
</office:document-meta>
</file>