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ldhoek 4 Lunteren, grond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december 2025</text:p>
            <text:p text:style-name="common-al">Zaaknummer 2025W20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ldhoek 4 Lunteren, grondwal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10</meta:user-defined>
    <meta:user-defined meta:name="OVERHEIDop.GmbID/DC.identifier">gmb-2025-541710</meta:user-defined>
    <meta:user-defined meta:name="OVERHEIDop.versieInformatie"/>
  </office:meta>
</office:document-meta>
</file>