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arweg 27 Bennekom, het verbouwen van een pand tot twee appartementen, Laarweg 27 en 27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december 2025</text:p>
            <text:p text:style-name="common-al">Zaaknummer 2025W09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arweg 27 Bennekom, het verbouwen van een pand tot twee appartementen, Laarweg 27 en 27a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01</meta:user-defined>
    <meta:user-defined meta:name="OVERHEIDop.GmbID/DC.identifier">gmb-2025-541701</meta:user-defined>
    <meta:user-defined meta:name="OVERHEIDop.versieInformatie"/>
  </office:meta>
</office:document-meta>
</file>