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anvraag APV - Containers en bouwmaterialen vergunning  Dinsdagstraat 18, 4524 A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Dinsdagstraat 18  te Sluis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Gebruik gemeentegrond i.v.m. plaatsen van een container 10 m2 op het adres Dinsdagstraat 18  te Sluis (CLZ-00011660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170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0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0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660</meta:user-defined>
    <dc:language>nl</dc:language>
    <meta:user-defined meta:name="OVERHEIDop.locatietype/OVERHEIDop.gebiedsmarkering">Punt</meta:user-defined>
    <meta:user-defined meta:name="DC.title">APV Aanvraag APV - Containers en bouwmaterialen vergunning  Dinsdagstraat 18, 4524 AN Slui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00</meta:user-defined>
    <meta:user-defined meta:name="OVERHEIDop.GmbID/DC.identifier">gmb-2025-541700</meta:user-defined>
    <meta:user-defined meta:name="OVERHEIDop.versieInformatie"/>
  </office:meta>
</office:document-meta>
</file>