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en van de bedrijfswoning als burgerwoning aan Kerkstraat 16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5 een omgevingsvergunning verleend. De gemeente geeft hiermee toestemming voor het gebruiken van de bedrijfswoning als burgerwoning aan Kerkstraat 16 5091BE Oost West en Middelbeers. Het kenmerk van de gemeente voor deze zaak is 0823488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827</meta:user-defined>
    <meta:user-defined meta:name="DCTERMS.abstract">gebruiken van de bedrijfswoning als burgerwoning</meta:user-defined>
    <dc:language>nl</dc:language>
    <meta:user-defined meta:name="OVERHEIDop.locatietype/OVERHEIDop.gebiedsmarkering">Vlak</meta:user-defined>
    <meta:user-defined meta:name="OVERHEIDop.locatietype/OVERHEIDop.gebiedsmarkering">Punt</meta:user-defined>
    <meta:user-defined meta:name="DC.title">Vergunning voor het gebruiken van de bedrijfswoning als burgerwoning aan Kerkstraat 16 5091BE Oost West en Middelbeers</meta:user-defined>
    <meta:user-defined meta:name="DCTERMS.W3CDTF/DCTERMS.available">2025-02-10</meta:user-defined>
    <meta:user-defined meta:name="DCTERMS.W3CDTF/OVERHEIDop.jaargang">2025</meta:user-defined>
    <meta:user-defined meta:name="OVERHEIDop.publicationIssue">54170</meta:user-defined>
    <meta:user-defined meta:name="OVERHEIDop.GmbID/DC.identifier">gmb-2025-54170</meta:user-defined>
    <meta:user-defined meta:name="OVERHEIDop.versieInformatie"/>
  </office:meta>
</office:document-meta>
</file>