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wijderen bestaande berging en plaatsen nieuwe bijbouw in de achtertuin, Staringstraat 14 5615H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0024 </text:p>
            <text:p text:style-name="common-al"> Omschrijving: verwijderen bestaande berging en plaatsen nieuwe bijbouw in de achtertui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Datum ontvangst: 02-01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17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7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7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0024</meta:user-defined>
    <meta:user-defined meta:name="DCTERMS.abstract">verwijderen bestaande berging en plaatsen nieuwe bijbouw in de achtertuin</meta:user-defined>
    <dc:language>nl</dc:language>
    <meta:user-defined meta:name="OVERHEIDop.locatietype/OVERHEIDop.gebiedsmarkering">Punt</meta:user-defined>
    <meta:user-defined meta:name="DC.title">Ingediende aanvraag omgevingsvergunning: verwijderen bestaande berging en plaatsen nieuwe bijbouw in de achtertuin, Staringstraat 14 5615HD Eindhoven</meta:user-defined>
    <meta:user-defined meta:name="DCTERMS.W3CDTF/DCTERMS.available">2025-01-07</meta:user-defined>
    <meta:user-defined meta:name="DCTERMS.W3CDTF/OVERHEIDop.jaargang">2025</meta:user-defined>
    <meta:user-defined meta:name="OVERHEIDop.publicationIssue">5417</meta:user-defined>
    <meta:user-defined meta:name="OVERHEIDop.GmbID/DC.identifier">gmb-2025-5417</meta:user-defined>
    <meta:user-defined meta:name="OVERHEIDop.versieInformatie"/>
  </office:meta>
</office:document-meta>
</file>