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5 sandwichborden ten behoeve van Open dag ROC Rivor van 1 tot en met 10 februari 20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15 sandwichborden ten behoeve van Open dag ROC Rivor van 1 tot en met 10 februari 2026</text:p>
            <text:p text:style-name="common-al">Verzenddatum 28 nov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169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9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9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5 sandwichborden ten behoeve van Open dag ROC Rivor van 1 tot en met 10 februari 2026 te Culembor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98</meta:user-defined>
    <meta:user-defined meta:name="OVERHEIDop.GmbID/DC.identifier">gmb-2025-541698</meta:user-defined>
    <meta:user-defined meta:name="OVERHEIDop.versieInformatie"/>
  </office:meta>
</office:document-meta>
</file>