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Dorpsstraat 26 Lunteren, het verbouwen van de woning (mantelzor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december 2025</text:p>
            <text:p text:style-name="common-al">Zaaknummer 2025W05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69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Dorpsstraat 26 Lunteren, het verbouwen van de woning (mantelzorg)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97</meta:user-defined>
    <meta:user-defined meta:name="OVERHEIDop.GmbID/DC.identifier">gmb-2025-541697</meta:user-defined>
    <meta:user-defined meta:name="OVERHEIDop.versieInformatie"/>
  </office:meta>
</office:document-meta>
</file>