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duurzamen en renoveren van het Cubicus gebouw, Verzoeklocatie 2025101401008, De Zul t.h.v. nr. 1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10 december 2025 een besluit genomen op de aanvraag met zaaknummer 0153Z2025101500030 voor het verduurzamen en renoveren van het Cubicus gebouw op de locatie De Zul t.h.v. n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16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6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150003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duurzamen en renoveren van het Cubicus gebouw, Verzoeklocatie 2025101401008, De Zul t.h.v. nr. 10</meta:user-defined>
    <meta:user-defined meta:name="DCTERMS.W3CDTF/DCTERMS.available">2025-12-17</meta:user-defined>
    <meta:user-defined meta:name="DCTERMS.W3CDTF/OVERHEIDop.jaargang">2025</meta:user-defined>
    <meta:user-defined meta:name="OVERHEIDop.publicationIssue">541694</meta:user-defined>
    <meta:user-defined meta:name="OVERHEIDop.GmbID/DC.identifier">gmb-2025-541694</meta:user-defined>
    <meta:user-defined meta:name="OVERHEIDop.versieInformatie"/>
  </office:meta>
</office:document-meta>
</file>