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lhelminalaan 11B, 3851 XT Ermelo,  (EML00) F 11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12-2025</text:span> een besluit genomen op de aanvraag met zaaknummer 02330000085508 voor het realiseren van een nieuwbouwwoning op locatie Wilhelminalaan 11B, 3851 XT Ermelo,  (EML00) F 11714.</text:p>
            <text:p text:style-name="common-al">De vergunning is Verleend voor (o.a.) omgevingsplanactiviteit. Het besluit betreft de volgende activiteit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169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550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aanvraag omgevingsvergunning, Wilhelminalaan 11B, 3851 XT Ermelo,  (EML00) F 11714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1690</meta:user-defined>
    <meta:user-defined meta:name="OVERHEIDop.GmbID/DC.identifier">gmb-2025-541690</meta:user-defined>
    <meta:user-defined meta:name="OVERHEIDop.versieInformatie"/>
  </office:meta>
</office:document-meta>
</file>