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gemetselde vleermuistoren aan Oudelaan, 2628x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8xx Oudelaan, Delft | het realiseren van een gemetselde vleermuistoren | 09-12-2025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3792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41683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68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68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792</meta:user-defined>
    <meta:user-defined meta:name="DCTERMS.abstract">Vleermuistoren Oudelaan te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gemetselde vleermuistoren aan Oudelaan, 2628xx Delft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683</meta:user-defined>
    <meta:user-defined meta:name="OVERHEIDop.GmbID/DC.identifier">gmb-2025-541683</meta:user-defined>
    <meta:user-defined meta:name="OVERHEIDop.versieInformatie"/>
  </office:meta>
</office:document-meta>
</file>