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ontanusstraat 262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9868</text:p>
            <text:p text:style-name="common-al">DSO nummer: 2025120800281</text:p>
            <text:p text:style-name="common-al">Ontvangstdatum melding: 08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868</meta:user-defined>
    <meta:user-defined meta:name="DCTERMS.abstract">251010346 Pontanusstraat 262 Amsterdam (OW) 08-1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ontanusstraat 262 (OW)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81</meta:user-defined>
    <meta:user-defined meta:name="OVERHEIDop.GmbID/DC.identifier">gmb-2025-541681</meta:user-defined>
    <meta:user-defined meta:name="OVERHEIDop.versieInformatie"/>
  </office:meta>
</office:document-meta>
</file>