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ipperkerkstraat 49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0 december 2025 een besluit genomen op de aanvraag met zaaknummer 0153Z2025101300023 voor afwijken van regels in het omgevingsplan t.b.v. herstellen van Erve de Lipper op de locatie Lipperkerkstraat 49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16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01300023</meta:user-defined>
    <dc:language>nl</dc:language>
    <meta:user-defined meta:name="DC.title">Besluit omgevingsvergunning buitenplans (BOPA) Lipperkerkstraat 494</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5710</meta:user-defined>
    <meta:user-defined meta:name="OVERHEIDop.publicationIssue">541674</meta:user-defined>
    <meta:user-defined meta:name="OVERHEIDop.GmbID/DC.identifier">gmb-2025-541674</meta:user-defined>
    <meta:user-defined meta:name="OVERHEIDop.versieInformatie"/>
  </office:meta>
</office:document-meta>
</file>