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leggen en verwijderen van laag en middenspanningskabels nabij Lageweg 9 a, 3214 LA Zuidland, Verzoeklocatie 202512090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Leggen en verwijderen van laag en middenspanningskabel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Lageweg 9 a </text:p>
            <text:p text:style-name="common-al">3214 L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366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6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36686</meta:user-defined>
    <meta:user-defined meta:name="DCTERMS.abstract">Leggen en verwijderen van laag en midden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leggen en verwijderen van laag en middenspanningskabels nabij Lageweg 9 a, 3214 LA Zuidland, Verzoeklocatie 202512090113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72</meta:user-defined>
    <meta:user-defined meta:name="OVERHEIDop.GmbID/DC.identifier">gmb-2025-541672</meta:user-defined>
    <meta:user-defined meta:name="OVERHEIDop.versieInformatie"/>
  </office:meta>
</office:document-meta>
</file>