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en berging en oprit tbv het parkeren op eigen terrein, Jeanne d'Arcdreef 25, 3561SB Utrecht, GU-Z2025-0019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ne d'Arcdreef 25, 3561SB Utrecht</text:p>
            <text:p text:style-name="common-al">GU-Z2025-0019847</text:p>
            <text:p text:style-name="common-al">Toelichting: realiseren en berging en oprit tbv het parkeren op eigen terrei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6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847</meta:user-defined>
    <meta:user-defined meta:name="DCTERMS.abstract">Toelichting: realiseren en berging en oprit tbv het parkeren op eigen terrein</meta:user-defined>
    <dc:language>nl</dc:language>
    <meta:user-defined meta:name="OVERHEIDop.locatietype/OVERHEIDop.gebiedsmarkering">Vlak</meta:user-defined>
    <meta:user-defined meta:name="DC.title">Geweigerde Omgevingsvergunning, realiseren en berging en oprit tbv het parkeren op eigen terrein, Jeanne d'Arcdreef 25, 3561SB Utrecht, GU-Z2025-0019847</meta:user-defined>
    <meta:user-defined meta:name="OVERHEIDop.datumEindeReactietermijn">2026-01-21</meta:user-defined>
    <meta:user-defined meta:name="OVERHEIDop.terinzageleggingBG">https://jeleefomgeving.nl/inzien/002220647/4910a1d9-6537-414a-a734-2a1762fb46cc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71</meta:user-defined>
    <meta:user-defined meta:name="OVERHEIDop.GmbID/DC.identifier">gmb-2025-541671</meta:user-defined>
    <meta:user-defined meta:name="OVERHEIDop.versieInformatie"/>
  </office:meta>
</office:document-meta>
</file>