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Wibaut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rdam</text:p>
            <text:p text:style-name="common-al">Zaaknummer: OD2025-0038547</text:p>
            <text:p text:style-name="common-al">DSO nummer: 2025120200609</text:p>
            <text:p text:style-name="common-al">Ontvangstdatum melding: 02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6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6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6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8547</meta:user-defined>
    <meta:user-defined meta:name="DCTERMS.abstract">Entree Wibautstraat - Vergroening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Wibautstraat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68</meta:user-defined>
    <meta:user-defined meta:name="OVERHEIDop.GmbID/DC.identifier">gmb-2025-541668</meta:user-defined>
    <meta:user-defined meta:name="OVERHEIDop.versieInformatie"/>
  </office:meta>
</office:document-meta>
</file>