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dichtmaken van een vloeropening en het maken van een opening in de voorgevel, Huiskesweg 4 5652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83 </text:p>
            <text:p text:style-name="common-al"> Omschrijving: verzoek dichtmaken van een vloeropening en het maken van een opening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skesweg 4 5652BC Eindhoven</text:p>
              </text:list-item>
            </text:list>
            <text:p text:style-name="common-al"> Datum ontvangst: 0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6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83</meta:user-defined>
    <meta:user-defined meta:name="DCTERMS.abstract">verzoek dichtmaken van een vloeropening en het maken van een opening in de voorgevel</meta:user-defined>
    <dc:language>nl</dc:language>
    <meta:user-defined meta:name="OVERHEIDop.locatietype/OVERHEIDop.gebiedsmarkering">Punt</meta:user-defined>
    <meta:user-defined meta:name="DC.title">Ingediende aanvraag omgevingsvergunning: verzoek dichtmaken van een vloeropening en het maken van een opening in de voorgevel, Huiskesweg 4 5652BC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64</meta:user-defined>
    <meta:user-defined meta:name="OVERHEIDop.GmbID/DC.identifier">gmb-2025-541664</meta:user-defined>
    <meta:user-defined meta:name="OVERHEIDop.versieInformatie"/>
  </office:meta>
</office:document-meta>
</file>