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office:automatic-styles>
  <office:body>
    <office:text>
      <text:p text:style-name="new_page_staatscourant"/>
      <text:p text:style-name="single-kop-titel">Subsidieregeling Circulaire Initiatieven gemeente Doetinchem 2026</text:p>
      <text:section text:name="regeling_id1-3-2" text:style-name="regeling">
        <text:section text:name="aanhef_id1-3-2-1" text:style-name="aanhef">
          <text:section text:name="preambule_id1-3-2-1-1" text:style-name="preambule">
            <text:p text:style-name="al">Het college van burgemeester en wethouders van de gemeente Doetinchem; </text:p>
            <text:p text:style-name="al"/>
            <text:p text:style-name="al">Gelet op:</text:p>
            <text:p text:style-name="al">Titel 4.2. van de Algemene wet bestuursrecht en de Algemene subsidieverordening gemeente Doetinchem 2022</text:p>
            <text:p text:style-name="al"/>
            <text:p text:style-name="al">Overwegende dat:</text:p>
            <text:p text:style-name="al">het college bevoegd is voor bepaalde vormen van subsidie nadere regels te stellen dan wel specifieke nadere regelingen vast te stellen;</text:p>
            <text:p text:style-name="al"/>
            <text:p text:style-name="al">BESLUITEN:</text:p>
            <text:p text:style-name="al"/>
            <text:p text:style-name="al">Vast te stellen de: Subsidieregeling Circulaire Initiatieven gemeente Doetinchem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irculair initiatief: een activiteit of project gericht op vermindering van afval, hergebruik van grondstoffen, verlenging van productlevensduur, deeleconomie of innovatieve oplossingen voor een circulaire economie.</text:p>
              </text:list-item>
              <text:list-item text:style-override="id1-3-2-2-1-3-2">
                <text:number>•</text:number>
                <text:p text:style-name="al">R-ladder: een gestructureerd model dat de hiërarchie van circulaire strategieën weergeeft, gerangschikt van hoog naar laag in termen van duurzaamheid en impact. Deze strategieën variëren van het voorkomen van afval en het vermijden van grondstoffengebruik (zoals Refuse en Rethink), tot het verlengen van de levensduur van producten via Reuse, Repair en Refurbish. Verder omvat de ladder ook strategieën zoals Recycle en Recover, waarbij materialen of energie worden teruggewonnen uit afgedankte producten. Hoe hoger een strategie op de ladder staat, hoe meer waarde er behouden blijft en hoe groter de positieve impact op milieu en grondstoffengebruik.</text:p>
              </text:list-item>
              <text:list-item text:style-override="id1-3-2-2-1-3-3">
                <text:number>•</text:number>
                <text:p text:style-name="al">CO₂-equivalent (CO₂e): een meeteenheid waarmee de uitstoot van verschillende broeikasgassen wordt omgerekend naar de hoeveelheid CO₂ die eenzelfde opwarmend effect heeft. Dit gebeurt op basis van hun Global Warming Potential (GWP). Daardoor kunnen uitstoot van diverse gassen worden uitgedrukt en vergeleken in één gemeenschappelijke eenheid.</text:p>
              </text:list-item>
              <text:list-item text:style-override="id1-3-2-2-1-3-4">
                <text:number>•</text:number>
                <text:p text:style-name="al">Aanvrager: De subsidie is bedoeld voor inwoners, verenigingen, stichtingen en ondernemers die hun onderneming binnen de gemeente Doetinchem hebben gevestigd. De regeling richt zich specifiek op de volgende doelgroepen:</text:p>
              </text:list-item>
            </text:list>
            <text:p text:style-name="al">- Bestaande kleine ondernemingen met 1 tot 10 medewerkers (fte), of</text:p>
            <text:p text:style-name="al">- Startende ondernemers.</text:p>
            <text:list text:style-name="id1-3-2-2-1-6">
              <text:list-item text:style-override="id1-3-2-2-1-6-1">
                <text:number>1.</text:number>
                <text:p text:style-name="al">Bestaande kleine ondernemingen (1 tot 10 medewerkers (fte)):</text:p>
                <text:p text:style-name="al"> Als de aanvraag afkomstig is van een onderneming die maximaal vijf jaar geleden is opgericht, dient de aanvrager aan te tonen dat het om een nieuw initiatief, product of concept gaat. Dit kan bijvoorbeeld door het presenteren van een innovatief idee of door te laten zien dat het bedrijf zijn activiteiten uitbreidt met een focus op de circulaire economie.</text:p>
              </text:list-item>
              <text:list-item text:style-override="id1-3-2-2-1-6-2">
                <text:number>2.</text:number>
                <text:p text:style-name="al">Definitie van een startende ondernemer:</text:p>
              </text:list-item>
            </text:list>
            <text:p text:style-name="al">Een startende ondernemer wordt gedefinieerd als een organisatie die:</text:p>
            <text:p text:style-name="al">- Maximaal vijf jaar ingeschreven staat bij de Kamer van Koophandel (of een vergelijkbare registratie);</text:p>
            <text:p text:style-name="al">- Zelfstandig economische activiteiten uitvoert; en</text:p>
            <text:p text:style-name="al">- Nog geen gevestigde marktpositie heeft verworven.</text:p>
            <text:p text:style-name="al"/>
          </text:section>
          <text:section text:name="artikel_id1-3-2-2-2" text:style-name="artikel">
            <text:p text:style-name="artikel_kop_titel"><text:span text:style-name="artikel_kop_label">Artikel</text:span> <text:span text:style-name="artikel_kop_nr">2.</text:span> Doel</text:p>
            <text:p text:style-name="al">Het doel van deze regeling is het stimuleren van initiatieven die bijdragen aan de transitie naar een circulaire economie binnen de gemeente Doetinchem, in lijn met de gemeentelijke ambitie om in 2030 50% circulair te zijn.</text:p>
            <text:p text:style-name="al"/>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Subsidie kan worden verstrekt voor circulaire initiatieven die:</text:p>
              </text:list-item>
            </text:list>
            <text:list text:style-name="id1-3-2-2-3-3">
              <text:list-item text:style-override="id1-3-2-2-3-3-1">
                <text:number>•</text:number>
                <text:p text:style-name="al">bijdragen aan vermindering van grondstoffengebruik of afval;</text:p>
              </text:list-item>
              <text:list-item text:style-override="id1-3-2-2-3-3-2">
                <text:number>•</text:number>
                <text:p text:style-name="al">gericht zijn op hergebruik, reparatie of vernieuwing van producten of materialen;</text:p>
              </text:list-item>
              <text:list-item text:style-override="id1-3-2-2-3-3-3">
                <text:number>•</text:number>
                <text:p text:style-name="al">het delen van middelen en materialen stimuleren;</text:p>
              </text:list-item>
              <text:list-item text:style-override="id1-3-2-2-3-3-4">
                <text:number>•</text:number>
                <text:p text:style-name="al">educatie of bewustwording rond circulair denken bevorderen, of</text:p>
              </text:list-item>
              <text:list-item text:style-override="id1-3-2-2-3-3-5">
                <text:number>•</text:number>
                <text:p text:style-name="al">experimentele pilots of innovatieve circulaire oplossingen omvatten.</text:p>
              </text:list-item>
            </text:list>
            <text:list text:style-name="id1-3-2-2-3-4">
              <text:list-item text:style-override="id1-3-2-2-3-4">
                <text:number>2.</text:number>
                <text:p text:style-name="al">Projecten dienen binnen de gemeente Doetinchem plaats te vinden.</text:p>
              </text:list-item>
            </text:list>
            <text:p text:style-name="al"/>
          </text:section>
          <text:section text:name="artikel_id1-3-2-2-4" text:style-name="artikel">
            <text:p text:style-name="artikel_kop_titel"><text:span text:style-name="artikel_kop_label">Artikel</text:span> <text:span text:style-name="artikel_kop_nr">4.</text:span> Subsidieplafond en hoogte</text:p>
            <text:list text:style-name="id1-3-2-2-4-2">
              <text:list-item text:style-override="id1-3-2-2-4-2">
                <text:number>1.</text:number>
                <text:p text:style-name="al">Het subsidieplafond bedraagt jaarlijks €30.000.</text:p>
              </text:list-item>
              <text:list-item text:style-override="id1-3-2-2-4-3">
                <text:number>2.</text:number>
                <text:p text:style-name="al">Per initiatief wordt maximaal €3.000 subsidie verstrekt.</text:p>
              </text:list-item>
              <text:list-item text:style-override="id1-3-2-2-4-4">
                <text:number>3.</text:number>
                <text:p text:style-name="al">De subsidie bedraagt maximaal 49% van de totale subsidiabele kosten van het initiatief. De aanvrager dient het resterende deel van de kosten te dekken met andere financiële bijdragen (cofinanciering) of eigen middelen.</text:p>
              </text:list-item>
              <text:list-item text:style-override="id1-3-2-2-4-5">
                <text:number>4.</text:number>
                <text:p text:style-name="al">Indien de totale kosten van het initiatief lager blijken te zijn dan bij de subsidieverlening is geraamd, kan de subsidie naar rato worden verlaagd.</text:p>
              </text:list-item>
            </text:list>
            <text:p text:style-name="al"/>
          </text:section>
          <text:section text:name="artikel_id1-3-2-2-5" text:style-name="artikel">
            <text:p text:style-name="artikel_kop_titel"><text:span text:style-name="artikel_kop_label">Artikel</text:span> <text:span text:style-name="artikel_kop_nr">5.</text:span> Voorwaarden</text:p>
            <text:p text:style-name="al">Om voor subsidie in aanmerking te komen moet het initiatief voldoen aan de volgende voorwaarden:</text:p>
            <text:list text:style-name="id1-3-2-2-5-3">
              <text:list-item text:style-override="id1-3-2-2-5-3-1">
                <text:number>1.</text:number>
                <text:p text:style-name="al">Het initiatief is nog niet gestart op het moment van aanvraag;</text:p>
              </text:list-item>
              <text:list-item text:style-override="id1-3-2-2-5-3-2">
                <text:number>2.</text:number>
                <text:p text:style-name="al">Het initiatief start binnen vier maanden na toekenning van de subsidie;</text:p>
              </text:list-item>
              <text:list-item text:style-override="id1-3-2-2-5-3-3">
                <text:number>3.</text:number>
                <text:p text:style-name="al">Het initiatief leidt aantoonbaar tot verminderd gebruik van grondstoffen of afval, en</text:p>
              </text:list-item>
              <text:list-item text:style-override="id1-3-2-2-5-3-4">
                <text:number>4.</text:number>
                <text:p text:style-name="al">Ondernemers dienen een de-minimisverklaring te overleggen.</text:p>
              </text:list-item>
            </text:list>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wordt schriftelijk of digitaal ingediend bij de ambtelijke beoordeling via het daarvoor beschikbare aanvraagformulier.</text:p>
              </text:list-item>
              <text:list-item text:style-override="id1-3-2-2-6-3">
                <text:number/>
                <text:list text:style-name="id1-3-2-2-6-3-2">
                  <text:list-item text:style-override="id1-3-2-2-6-3-2-1">
                    <text:number>2.</text:number>
                    <text:p text:style-name="al"> De aanvraag bevat ten minste:</text:p>
                  </text:list-item>
                </text:list>
              </text:list-item>
            </text:list>
            <text:list text:style-name="id1-3-2-2-6-4">
              <text:list-item text:style-override="id1-3-2-2-6-4-1">
                <text:number>a.</text:number>
                <text:p text:style-name="al">een plan van aanpak;</text:p>
              </text:list-item>
              <text:list-item text:style-override="id1-3-2-2-6-4-2">
                <text:number>b.</text:number>
                <text:p text:style-name="al">een beschrijving van de toegepaste stap(pen) op de R-ladder;</text:p>
              </text:list-item>
              <text:list-item text:style-override="id1-3-2-2-6-4-3">
                <text:number>c.</text:number>
                <text:p text:style-name="al">een beschrijving van de (verwachte) impact (bijv. bespaarde materialen of CO₂-reductie gemeten in CO₂-equivalent);</text:p>
              </text:list-item>
              <text:list-item text:style-override="id1-3-2-2-6-4-4">
                <text:number>d.</text:number>
                <text:p text:style-name="al">informatie over de betrokken personen of organisaties;</text:p>
              </text:list-item>
              <text:list-item text:style-override="id1-3-2-2-6-4-5">
                <text:number>e.</text:number>
                <text:p text:style-name="al">een begroting met overzicht van kosten en dekkingsmiddelen.</text:p>
              </text:list-item>
            </text:list>
            <text:p text:style-name="al"/>
          </text:section>
          <text:section text:name="artikel_id1-3-2-2-7" text:style-name="artikel">
            <text:p text:style-name="artikel_kop_titel"><text:span text:style-name="artikel_kop_label">Artikel</text:span> <text:span text:style-name="artikel_kop_nr">7.</text:span> Beoordeling</text:p>
            <text:list text:style-name="id1-3-2-2-7-2">
              <text:list-item text:style-override="id1-3-2-2-7-2">
                <text:number>1.</text:number>
                <text:p text:style-name="al">De beoordeling van aanvragen wordt uitgevoerd door een ambtelijke werkgroep.</text:p>
              </text:list-item>
              <text:list-item text:style-override="id1-3-2-2-7-3">
                <text:number>2.</text:number>
                <text:p text:style-name="al">De werkgroep beoordeelt de aanvragen op basis van:</text:p>
              </text:list-item>
            </text:list>
            <text:list text:style-name="id1-3-2-2-7-4">
              <text:list-item text:style-override="id1-3-2-2-7-4-1">
                <text:number>a.</text:number>
                <text:p text:style-name="al">bijdrage aan de circulaire doelstellingen van de gemeente;</text:p>
              </text:list-item>
              <text:list-item text:style-override="id1-3-2-2-7-4-2">
                <text:number>b.</text:number>
                <text:p text:style-name="al">de mate waarin het initiatief scoort op de R-ladder;</text:p>
              </text:list-item>
              <text:list-item text:style-override="id1-3-2-2-7-4-3">
                <text:number>c.</text:number>
                <text:p text:style-name="al">haalbaarheid en uitvoerbaarheid, en</text:p>
              </text:list-item>
              <text:list-item text:style-override="id1-3-2-2-7-4-4">
                <text:number>d.</text:number>
                <text:p text:style-name="al">de mate van cofinanciering en betrokkenheid van partners.</text:p>
              </text:list-item>
            </text:list>
            <text:list text:style-name="id1-3-2-2-7-5">
              <text:list-item text:style-override="id1-3-2-2-7-5">
                <text:number>3.</text:number>
                <text:p text:style-name="al">Het subsidiebedrag wordt vastgesteld op basis van de positie van het initiatief op de R- ladder, de verwachte impact en de mate van cofinanciering. Initiatieven die hoger scoren op de R-ladder komen in beginsel in aanmerking voor een hogere bijdrage, tot maximaal € 3.000 per initiatief.</text:p>
              </text:list-item>
            </text:list>
            <text:p text:style-name="al"/>
          </text:section>
          <text:section text:name="artikel_id1-3-2-2-8" text:style-name="artikel">
            <text:p text:style-name="artikel_kop_titel"><text:span text:style-name="artikel_kop_label">Artikel</text:span> <text:span text:style-name="artikel_kop_nr">8.</text:span> Verplichtingen van de subsidieontvanger</text:p>
            <text:list text:style-name="id1-3-2-2-8-2">
              <text:list-item text:style-override="id1-3-2-2-8-2">
                <text:number>1.</text:number>
                <text:p text:style-name="al">De subsidieontvanger start het initiatief binnen vier maanden na subsidieverlening.</text:p>
              </text:list-item>
              <text:list-item text:style-override="id1-3-2-2-8-3">
                <text:number>2.</text:number>
                <text:p text:style-name="al">De subsidieontvanger legt op verzoek van het college verantwoording af over de uitvoering, resultaten en financiële besteding van de subsidie.</text:p>
              </text:list-item>
              <text:list-item text:style-override="id1-3-2-2-8-4">
                <text:number>3.</text:number>
                <text:p text:style-name="al">Niet bestede subsidie wordt teruggevorderd.</text:p>
              </text:list-item>
            </text:list>
            <text:p text:style-name="al"/>
          </text:section>
          <text:section text:name="artikel_id1-3-2-2-9" text:style-name="artikel">
            <text:p text:style-name="artikel_kop_titel"><text:span text:style-name="artikel_kop_label">Artikel</text:span> <text:span text:style-name="artikel_kop_nr">9.</text:span> Weigeringsgronden</text:p>
            <text:p text:style-name="al">Subsidie wordt in ieder geval geweigerd indien:</text:p>
            <text:list text:style-name="id1-3-2-2-9-3">
              <text:list-item text:style-override="id1-3-2-2-9-3-1">
                <text:number>•</text:number>
                <text:p text:style-name="al">het initiatief al is gestart vóór de aanvraag;</text:p>
              </text:list-item>
              <text:list-item text:style-override="id1-3-2-2-9-3-2">
                <text:number>•</text:number>
                <text:p text:style-name="al">onvoldoende zekerheid bestaat over de eigen bijdrage of cofinanciering als bedoeld in artikel 4, derde lid;</text:p>
              </text:list-item>
              <text:list-item text:style-override="id1-3-2-2-9-3-3">
                <text:number>•</text:number>
                <text:p text:style-name="al">het initiatief niet of onvoldoende bijdraagt aan de circulaire doelstellingen van de gemeente, of</text:p>
              </text:list-item>
              <text:list-item text:style-override="id1-3-2-2-9-3-4">
                <text:number>•</text:number>
                <text:p text:style-name="al">het subsidieplafond is bereikt.</text:p>
                <text:p text:style-name="al"/>
              </text:list-item>
            </text:list>
          </text:section>
          <text:section text:name="artikel_id1-3-2-2-10" text:style-name="artikel">
            <text:p text:style-name="artikel_kop_titel"><text:span text:style-name="artikel_kop_label"> Artikel 10. Inwerkingtreding</text:span> </text:p>
            <text:p text:style-name="al">Deze regeling treedt in werking de dag na bekendmaking.</text:p>
            <text:p text:style-name="al"/>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Circulaire Initiatieven gemeente Doetinchem 2026.</text:p>
            <text:p text:style-name="al"/>
          </text:section>
        </text:section>
        <text:section text:name="regeling-sluiting_id1-3-2-3" text:style-name="regeling-sluiting">
          <text:section text:name="ondertekening_id1-3-2-3-1">
            <text:p><text:span text:style-name="functie">Aldus op 9 december 2025 vastgesteld door het college van burgemeester en wethouders van Doetinchem,</text:span></text:p>
            <text:p><text:span text:style-name="functie"/></text:p>
            <text:p><text:span text:style-name="functie">burgemeester, </text:span></text:p>
            <text:p><text:span text:style-name="functie"/></text:p>
            <text:p><text:span text:style-name="functie">secretaris,</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Stappenplan bepalen subsidiebedrag </text:span> </text:p>
          <text:p text:style-name="al"> Stappenplan bepaling subsidiebedrag op basis van de R-ladder.</text:p>
          <text:p text:style-name="al">Stap 1. Toewijzing subsidiebedrag</text:p>
          <text:list text:style-name="id1-3-2-4-4">
            <text:list-item text:style-override="id1-3-2-4-4-1">
              <text:number>-</text:number>
              <text:p text:style-name="al">Elke aanvraag wordt beoordeeld op basis van het niveau op de R-ladder, wat bepaalt welk subsidiebedrag maximaal kan worden toegekend aan het initiatief. Het subsidiebedrag wordt vastgesteld door eerst het niveau op de R-ladder te bepalen, gevolgd door de bijbehorende subsidie. Het draait hierbij om het <text:span text:style-name="nadrukvet">maximale subsidiebedrag </text:span>dat per initiatief kan worden aangevraagd, afhankelijk van de activiteiten en de impact van het initiatief.</text:p>
            </text:list-item>
          </text:list>
          <text:p text:style-name="al"/>
          <text:p text:style-name="al">Stap 2. Toetsing op de R-ladder</text:p>
          <text:list text:style-name="id1-3-2-4-7">
            <text:list-item text:style-override="id1-3-2-4-7-1">
              <text:number>-</text:number>
              <text:p text:style-name="al">De ambtelijke beoordeling beoordeelt de aanvraag van de positie op de R-ladder:</text:p>
            </text:list-item>
          </text:list>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Niveau</text:span> <text:span text:style-name="nadrukvet">op</text:span> <text:span text:style-name="nadrukvet">de</text:span> <text:span text:style-name="nadrukvet">R-ladder</text:span></text:p>
                </table:table-cell>
                <table:table-cell table:style-name="entry" table:number-rows-spanned="1" table:number-columns-spanned="1">
                  <text:p text:style-name="table_al">
                    <text:span text:style-name="nadrukvet">Betekenis/</text:span> <text:span text:style-name="nadrukvet">doel</text:span></text:p>
                </table:table-cell>
                <table:table-cell table:style-name="entry" table:number-rows-spanned="1" table:number-columns-spanned="1">
                  <text:p text:style-name="table_al">
                    <text:span text:style-name="nadrukvet">Maximaal subsidiebedrag</text:span>
                  </text:p>
                </table:table-cell>
              </table:table-row>
              <table:table-row table:style-name="row">
                <table:table-cell table:style-name="entry" table:number-rows-spanned="1" table:number-columns-spanned="1">
                  <text:p text:style-name="table_al">Refuse/ Rethink</text:p>
                </table:table-cell>
                <table:table-cell table:style-name="entry" table:number-rows-spanned="1" table:number-columns-spanned="1">
                  <text:p text:style-name="table_al">Voorkomen dat iets wordt gebruikt of gekocht/ slimmer gebruik of ontwerp</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Reduce</text:p>
                </table:table-cell>
                <table:table-cell table:style-name="entry" table:number-rows-spanned="1" table:number-columns-spanned="1">
                  <text:p text:style-name="table_al">Verminderen van materiaal- of energieverbruik</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Reuse</text:p>
                </table:table-cell>
                <table:table-cell table:style-name="entry" table:number-rows-spanned="1" table:number-columns-spanned="1">
                  <text:p text:style-name="table_al">Hergebruiken van producten of onderdelen</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Repair/ Refurbish/ Remanufacture</text:p>
                </table:table-cell>
                <table:table-cell table:style-name="entry" table:number-rows-spanned="1" table:number-columns-spanned="1">
                  <text:p text:style-name="table_al">Opknappen, repareren of opnieuw produceren van producten</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Recycle</text:p>
                </table:table-cell>
                <table:table-cell table:style-name="entry" table:number-rows-spanned="1" table:number-columns-spanned="1">
                  <text:p text:style-name="table_al">Materialen terugwinnen voornieuwe producten</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Recover</text:p>
                </table:table-cell>
                <table:table-cell table:style-name="entry" table:number-rows-spanned="1" table:number-columns-spanned="1">
                  <text:p text:style-name="table_al">Energie terugwinnen uit niet-recycleerbaar afval</text:p>
                </table:table-cell>
                <table:table-cell table:style-name="entry" table:number-rows-spanned="1" table:number-columns-spanned="1">
                  <text:p text:style-name="table_al">€1.250</text:p>
                </table:table-cell>
              </table:table-row>
            </table:table>
            <text:p text:style-name="table_bottom"/>
          </text:section>
          <text:p text:style-name="al"/>
          <text:p text:style-name="al">Stap 3. Correctie op basis van impact en cofinanciering</text:p>
          <text:list text:style-name="id1-3-2-4-11">
            <text:list-item text:style-override="id1-3-2-4-11-1">
              <text:number>-</text:number>
              <text:p text:style-name="al">
              <text:span text:style-name="nadrukvet">Impact</text:span>: projecten die aantoonbaar bijdragen aan CO₂-reductie of grondstofbesparing komen in aanmerking voor een verhoging van 15% van het subsidiebedrag.</text:p>
            </text:list-item>
            <text:list-item text:style-override="id1-3-2-4-11-2">
              <text:number>-</text:number>
              <text:p text:style-name="al">
              <text:span text:style-name="nadrukvet">Cofinanciering</text:span>: wanneer een initiatief aanvullende middelen of partners betrekt, kan het subsidiebedrag met max. €300 worden verhoogd.</text:p>
            </text:list-item>
          </text:list>
          <text:p text:style-name="al"/>
          <text:p text:style-name="al">Stap 4. Vaststelling subsidiebedrag</text:p>
          <text:list text:style-name="id1-3-2-4-14">
            <text:list-item text:style-override="id1-3-2-4-14-1">
              <text:number>-</text:number>
              <text:p text:style-name="al">Het uiteindelijke subsidiebedrag wordt berekend door de R-ladder-score en eventuele correcties op basis van impact of cofinanciering op te tellen. Dit bedrag mag <text:span text:style-name="nadrukvet">niet </text:span>hoger zijn dan het maximaal beschikbare subsidiebedrag per initiatief, zoals bepaald in de eerdere stappen van het proces.</text:p>
              <text:p text:style-name="al"/>
            </text:list-item>
          </text:list>
          <text:p text:style-name="al">   Stap 5. Advies en besluitvorming</text:p>
          <text:list text:style-name="id1-3-2-4-16">
            <text:list-item text:style-override="id1-3-2-4-16-1">
              <text:number>-</text:number>
              <text:p text:style-name="al">De ambtelijke beoordeling beoordeelt de aanvraag, legt de berekening en voorwaarden formeel vast. Het verstrekken of weigeren van subsidie gebeurt op basis van de Algemene Subsidieverordening Gemeente Doetinchem 2022 en de daarop gebaseerde (beleids)regels die behoren tot het takenpakket van team Leefomgeving. Het besluit tot subsidieverstrekking wordt uiteindelijk genomen door de teamleider/manager, conform het geldende mandaat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4166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6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6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lgemene subsidieverordening gemeente Doetinchem 2022]|[https://lokaleregelgeving.overheid.nl/CVDR679414/1</meta:user-defined>
    <meta:user-defined meta:name="DCTERMS.alternative">Subsidieregeling Circulaire Initiatieven gemeente Doetinchem 2026</meta:user-defined>
    <dc:language>nl</dc:language>
    <meta:user-defined meta:name="OVERHEIDop.locatietype/OVERHEIDop.gebiedsmarkering">Gemeente</meta:user-defined>
    <meta:user-defined meta:name="DC.title">Subsidieregeling Circulaire Initiatieven gemeente Doetinchem 2026</meta:user-defined>
    <meta:user-defined meta:name="DCTERMS.W3CDTF/DCTERMS.available">2025-12-12</meta:user-defined>
    <meta:user-defined meta:name="DCTERMS.W3CDTF/OVERHEIDop.jaargang">2025</meta:user-defined>
    <meta:user-defined meta:name="OVERHEIDop.publicationIssue">541662</meta:user-defined>
    <meta:user-defined meta:name="OVERHEIDop.betreftRegeling">CVDR749587_1</meta:user-defined>
    <meta:user-defined meta:name="xs:date/OVERHEIDop.startdatum">2025-12-13</meta:user-defined>
    <meta:user-defined meta:name="OVERHEIDop.GmbID/DC.identifier">gmb-2025-541662</meta:user-defined>
    <meta:user-defined meta:name="OVERHEIDop.versieInformatie"/>
  </office:meta>
</office:document-meta>
</file>