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niep 21 e.o.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38458</text:p>
            <text:p text:style-name="common-al">DSO nummer: 2025120200221</text:p>
            <text:p text:style-name="common-al">Ontvangstdatum melding: 02-12-2025</text:p>
            <text:p text:style-name="common-al">Namens: Gemeente Diem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4166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6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458</meta:user-defined>
    <meta:user-defined meta:name="DCTERMS.abstract">251011699-1 Sniep 21 e.o. Diem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niep 21 e.o. Diem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60</meta:user-defined>
    <meta:user-defined meta:name="OVERHEIDop.GmbID/DC.identifier">gmb-2025-541660</meta:user-defined>
    <meta:user-defined meta:name="OVERHEIDop.versieInformatie"/>
  </office:meta>
</office:document-meta>
</file>