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 NORDIN, Blokstraat 11, 3513VK Utrecht, GU-Z2025-0039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83</text:p>
            <text:p text:style-name="common-al">Toelichting: het wijzigen van de voorgevel NORDIN</text:p>
            <text:p text:style-name="common-al">Datum ontvangst aanvraag: 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GU-Z2025-0039283</meta:user-defined>
    <meta:user-defined meta:name="DCTERMS.abstract">Toelichting: het wijzigen van de voorgevel NORDIN</meta:user-defined>
    <dc:language>nl</dc:language>
    <meta:user-defined meta:name="OVERHEIDop.locatietype/OVERHEIDop.gebiedsmarkering">Vlak</meta:user-defined>
    <meta:user-defined meta:name="DC.title">Aanvraag omgevingsvergunning, het wijzigen van de voorgevel NORDIN, Blokstraat 11, 3513VK Utrecht, GU-Z2025-0039283</meta:user-defined>
    <meta:user-defined meta:name="OVERHEIDop.datumEindeReactietermijn">2026-02-02</meta:user-defined>
    <meta:user-defined meta:name="OVERHEIDop.terinzageleggingBG">https://jeleefomgeving.nl/inzien/002220647/c933bf65-24d6-49b7-a788-b3c81dbf186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58</meta:user-defined>
    <meta:user-defined meta:name="OVERHEIDop.GmbID/DC.identifier">gmb-2025-541658</meta:user-defined>
    <meta:user-defined meta:name="OVERHEIDop.versieInformatie"/>
  </office:meta>
</office:document-meta>
</file>