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verwijderen van asbest, Kappeyne van de Coppellostraat, Piersonstraat, Röellstraat, Tak van Poortvlietstraat 2613xx,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xx, Kappeyne van de Coppellostraat, Piersonstraat, Röellstraat, Tak van Poortvlietstraat Delft |het verwijderen van asbest, 09-12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165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5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5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3791</meta:user-defined>
    <meta:user-defined meta:name="DCTERMS.abstract">Piersonstraat e.o.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verwijderen van asbest, Kappeyne van de Coppellostraat, Piersonstraat, Röellstraat, Tak van Poortvlietstraat 2613xx,Delf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57</meta:user-defined>
    <meta:user-defined meta:name="OVERHEIDop.GmbID/DC.identifier">gmb-2025-541657</meta:user-defined>
    <meta:user-defined meta:name="OVERHEIDop.versieInformatie"/>
  </office:meta>
</office:document-meta>
</file>