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  (legalisatie??) NORDIN, Harpstraat 62, 3513XD Utrecht, GU-Z2025-0039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78</text:p>
            <text:p text:style-name="common-al">Toelichting: het plaatsen van een airco  (legalisatie??) NORDIN</text:p>
            <text:p text:style-name="common-al">Datum ontvangst aanvraag: 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6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8</meta:user-defined>
    <meta:user-defined meta:name="DCTERMS.abstract">Toelichting: het plaatsen van een airco  (legalisatie??) NORDIN</meta:user-defined>
    <dc:language>nl</dc:language>
    <meta:user-defined meta:name="OVERHEIDop.locatietype/OVERHEIDop.gebiedsmarkering">Vlak</meta:user-defined>
    <meta:user-defined meta:name="DC.title">Aanvraag omgevingsvergunning, het plaatsen van een airco  (legalisatie??) NORDIN, Harpstraat 62, 3513XD Utrecht, GU-Z2025-0039278</meta:user-defined>
    <meta:user-defined meta:name="OVERHEIDop.datumEindeReactietermijn">2026-02-02</meta:user-defined>
    <meta:user-defined meta:name="OVERHEIDop.terinzageleggingBG">https://jeleefomgeving.nl/inzien/002220647/bc67653a-1949-483b-9f77-06ae16de2460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56</meta:user-defined>
    <meta:user-defined meta:name="OVERHEIDop.GmbID/DC.identifier">gmb-2025-541656</meta:user-defined>
    <meta:user-defined meta:name="OVERHEIDop.versieInformatie"/>
  </office:meta>
</office:document-meta>
</file>