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kozijnen in de voorgevel NORDIN, R.A. Kartinistraat 18, 3573XC Utrecht, GU-Z2025-0039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9275</text:p>
            <text:p text:style-name="common-al">Toelichting: het wijzigen van de kozijnen in de voorgevel NORDIN</text:p>
            <text:p text:style-name="common-al">Datum ontvangst aanvraag: 6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165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5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5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9275</meta:user-defined>
    <meta:user-defined meta:name="DCTERMS.abstract">Toelichting: het wijzigen van de kozijnen in de voorgevel NORDIN</meta:user-defined>
    <dc:language>nl</dc:language>
    <meta:user-defined meta:name="OVERHEIDop.locatietype/OVERHEIDop.gebiedsmarkering">Vlak</meta:user-defined>
    <meta:user-defined meta:name="DC.title">Aanvraag omgevingsvergunning, het wijzigen van de kozijnen in de voorgevel NORDIN, R.A. Kartinistraat 18, 3573XC Utrecht, GU-Z2025-0039275</meta:user-defined>
    <meta:user-defined meta:name="OVERHEIDop.datumEindeReactietermijn">2026-02-02</meta:user-defined>
    <meta:user-defined meta:name="OVERHEIDop.terinzageleggingBG">https://jeleefomgeving.nl/inzien/002220647/4485f2cd-33d3-41ce-aec2-df877c4553a4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652</meta:user-defined>
    <meta:user-defined meta:name="OVERHEIDop.GmbID/DC.identifier">gmb-2025-541652</meta:user-defined>
    <meta:user-defined meta:name="OVERHEIDop.versieInformatie"/>
  </office:meta>
</office:document-meta>
</file>