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met geluidsontheffing) voor het houden van de “Blauw Wit beachvolleybalweek” op dinsdag 8 juli 2025 van 15.00 tot 22.00 uur, woensdag 9 juli 2025 van 15.00 tot 22.00 uur, donderdag 10 juli 2025 van 15.00 tot 23.30 uur, vrijdag 11 juli 2025 van 14.00 tot 23.30 uur en zaterdag 12 juli 2025 van 08.00 tot 23.00 uur, op de locatie Stouwdamsweg 4C, het beachvolleybalcomplex Blauw Wit in Oldebroek </text:p>
            <text:p text:style-name="common-al">(Zaaknummer 197221 – verzenddatum 06-02-2025)</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span text:style-name="nadrukvet">• Digitaal. </text:span>Op <text:a xlink:href="http://www.oldebroek.nl/bezwaar" xlink:type="simple"><text:span text:style-name="nadrukcur">www.oldebroek.nl/bezwaar</text:span></text:a>. U heeft hiervoor een DigiD-inlogcode nodig. </text:p>
            <text:p text:style-name="common-al">
            <text:span text:style-name="nadrukvet">• Per post. </text:span>Stuurt u uw bezwaarschrift naar: </text:p>
            <text:p text:style-name="common-al">College van burgemeester en wethouders van Oldebroek</text:p>
            <text:p text:style-name="common-al">Raadhuisplein 1</text:p>
            <text:p text:style-name="common-al">8096CP Oldebroek</text:p>
            <text:p text:style-name="common-al"> In uw bezwaar staat:</text:p>
            <text:p text:style-name="common-al">• Uw naam, adres en telefoonnummer </text:p>
            <text:p text:style-name="common-al">• Een duidelijke omschrijving van het besluit waartegen u bezwaar maakt </text:p>
            <text:p text:style-name="common-al">• De reden waarom u bezwaar maakt </text:p>
            <text:p text:style-name="common-al">• De datum en uw handtekening</text:p>
            <text:p text:style-name="common-al">Stuur ook een kopie van dit besluit met uw bezwaarschrift mee. Meer informatie over het maken van bezwaar vindt u op <text:a xlink:href="http://www.oldebroek.nl/bezwaar" xlink:type="simple"><text:span text:style-name="nadrukcur">www.oldebroek.nl/bezwaar</text:span></text:a>.</text:p>
            <text:p text:style-name="common-al">Wanneer u bezwaar maakt en er is sprake van een spoedeisende situatie, kunt u bij de rechtbank Gelderland om een voorlopige voorziening vragen. Meer informatie daa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envergunning]</meta:user-defined>
    <meta:user-defined meta:name="DCTERMS.W3CDTF/DCTERMS.available">2025-02-11</meta:user-defined>
    <meta:user-defined meta:name="DCTERMS.W3CDTF/OVERHEIDop.jaargang">2025</meta:user-defined>
    <meta:user-defined meta:name="OVERHEIDop.publicationIssue">54165</meta:user-defined>
    <meta:user-defined meta:name="OVERHEIDop.GmbID/DC.identifier">gmb-2025-54165</meta:user-defined>
    <meta:user-defined meta:name="OVERHEIDop.versieInformatie"/>
  </office:meta>
</office:document-meta>
</file>