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altrokstraat (OW)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8359</text:p>
            <text:p text:style-name="common-al">DSO nummer: 2025120101625</text:p>
            <text:p text:style-name="common-al">Ontvangstdatum melding: 01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6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359</meta:user-defined>
    <meta:user-defined meta:name="DCTERMS.abstract">Melding MBA graven &gt;IW - afvoer - 251037548 en 251044410 v2 - Paltrokstraat, Zaan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altrokstraat (OW) Zaan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48</meta:user-defined>
    <meta:user-defined meta:name="OVERHEIDop.GmbID/DC.identifier">gmb-2025-541648</meta:user-defined>
    <meta:user-defined meta:name="OVERHEIDop.versieInformatie"/>
  </office:meta>
</office:document-meta>
</file>