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ude Naarderweg 1, 1261DS te Blaricum, ingekomen 10 december 2025 (zaaknummer OMG 2025-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Oude Naarderweg 1, 1261D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16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ude Naarderweg 1, 1261DS te Blaricum, ingekomen 10 december 2025 (zaaknummer OMG 2025-0550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42</meta:user-defined>
    <meta:user-defined meta:name="OVERHEIDop.GmbID/DC.identifier">gmb-2025-541642</meta:user-defined>
    <meta:user-defined meta:name="OVERHEIDop.versieInformatie"/>
  </office:meta>
</office:document-meta>
</file>