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voorgevel op de locatie 't Tuintje 11, 1251RZ te Laren, ingekomen 9 december 2025 (zaaknummer OMG 2025-0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aanbouw aan de voorgevel op de locatie 't Tuintje 11, 1251RZ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164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aan de voorgevel op de locatie 't Tuintje 11, 1251RZ te Laren, ingekomen 9 december 2025 (zaaknummer OMG 2025-0549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41</meta:user-defined>
    <meta:user-defined meta:name="OVERHEIDop.GmbID/DC.identifier">gmb-2025-541641</meta:user-defined>
    <meta:user-defined meta:name="OVERHEIDop.versieInformatie"/>
  </office:meta>
</office:document-meta>
</file>