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en wijzigen van de kleur op de locatie Eemnesserweg 45, 1251NB te Laren, ingekomen 9 december 2025 (zaaknummer OMG 2025-054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de dakbedekking en wijzigen van de kleur op de locatie Eemnesserweg 45, 1251N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164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en wijzigen van de kleur op de locatie Eemnesserweg 45, 1251NB te Laren, ingekomen 9 december 2025 (zaaknummer OMG 2025-0548)</meta:user-defined>
    <meta:user-defined meta:name="DCTERMS.W3CDTF/DCTERMS.available">2025-12-12</meta:user-defined>
    <meta:user-defined meta:name="DCTERMS.W3CDTF/OVERHEIDop.jaargang">2025</meta:user-defined>
    <meta:user-defined meta:name="OVERHEIDop.publicationIssue">541640</meta:user-defined>
    <meta:user-defined meta:name="OVERHEIDop.GmbID/DC.identifier">gmb-2025-541640</meta:user-defined>
    <meta:user-defined meta:name="OVERHEIDop.versieInformatie"/>
  </office:meta>
</office:document-meta>
</file>