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Fazantenhof 14, 3755EH te Eemnes, ingekomen 9 december 2025 (zaaknummer OMG 2025-0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aan de voorzijde op de locatie Fazantenhof 14, 3755EH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4163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Fazantenhof 14, 3755EH te Eemnes, ingekomen 9 december 2025 (zaaknummer OMG 2025-0547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39</meta:user-defined>
    <meta:user-defined meta:name="OVERHEIDop.GmbID/DC.identifier">gmb-2025-541639</meta:user-defined>
    <meta:user-defined meta:name="OVERHEIDop.versieInformatie"/>
  </office:meta>
</office:document-meta>
</file>