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ijgebouw op de locatie Wakkerendijk 166 A, 3755DH te Eemnes, ingekomen 8 december 2025 (zaaknummer OMG 2025-0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een bijgebouw op de locatie Wakkerendijk 166 A, 3755DH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4163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3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3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bijgebouw op de locatie Wakkerendijk 166 A, 3755DH te Eemnes, ingekomen 8 december 2025 (zaaknummer OMG 2025-0546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38</meta:user-defined>
    <meta:user-defined meta:name="OVERHEIDop.GmbID/DC.identifier">gmb-2025-541638</meta:user-defined>
    <meta:user-defined meta:name="OVERHEIDop.versieInformatie"/>
  </office:meta>
</office:document-meta>
</file>