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het pand en in gebruik nemen als kantoorpand op de locatie Burgemeester van Nispen van Sevenaerstraat 4, 1251KH te Laren, ingekomen 5 december 2025 (zaaknummer OMG 2025-0545)</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verbouwen van het pand en in gebruik nemen als kantoorpand op de locatie Burgemeester van Nispen van Sevenaerstraat 4, 1251KH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4163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63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63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het pand en in gebruik nemen als kantoorpand op de locatie Burgemeester van Nispen van Sevenaerstraat 4, 1251KH te Laren, ingekomen 5 december 2025 (zaaknummer OMG 2025-0545)</meta:user-defined>
    <meta:user-defined meta:name="DCTERMS.W3CDTF/DCTERMS.available">2025-12-12</meta:user-defined>
    <meta:user-defined meta:name="DCTERMS.W3CDTF/OVERHEIDop.jaargang">2025</meta:user-defined>
    <meta:user-defined meta:name="OVERHEIDop.publicationIssue">541637</meta:user-defined>
    <meta:user-defined meta:name="OVERHEIDop.GmbID/DC.identifier">gmb-2025-541637</meta:user-defined>
    <meta:user-defined meta:name="OVERHEIDop.versieInformatie"/>
  </office:meta>
</office:document-meta>
</file>