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wijderen van de draagmuur, Richellaan 16, 5691 Z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wijderen van de draagmuur, Richellaan 16</text:p>
            <text:p text:style-name="common-al">Locatie: Richellaan 16, 5691ZN Son en Breugel</text:p>
            <text:p text:style-name="common-al">Zaaknummer: 08482858213</text:p>
            <text:p text:style-name="common-al">Datum verleend: 10-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16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58213</meta:user-defined>
    <meta:user-defined meta:name="DCTERMS.abstract">verwijderen van de draagmuur, Richellaan 16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wijderen van de draagmuur, Richellaan 16, 5691 ZN Son en Breugel:</meta:user-defined>
    <meta:user-defined meta:name="DCTERMS.W3CDTF/DCTERMS.available">2025-12-12</meta:user-defined>
    <meta:user-defined meta:name="DCTERMS.W3CDTF/OVERHEIDop.jaargang">2025</meta:user-defined>
    <meta:user-defined meta:name="OVERHEIDop.publicationIssue">541626</meta:user-defined>
    <meta:user-defined meta:name="OVERHEIDop.GmbID/DC.identifier">gmb-2025-541626</meta:user-defined>
    <meta:user-defined meta:name="OVERHEIDop.versieInformatie"/>
  </office:meta>
</office:document-meta>
</file>