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ontheffing geluidshinder tijdens onderhoudswerkzaamheden aan het treinspoor in Heiloo van zaterdag 21 februari 2026 01:00 uur tot vrijdag 27 februari 2026 05:00 uur, tussen kilometerpaal 44 en 49,2, verzenddatum 10 december 2025 (Z2025-00009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16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02</meta:user-defined>
    <meta:user-defined meta:name="DCTERMS.abstract">Ontheffing geluidshinder onderhoudswerkzaamheden aan het spoor HeilooWesterweg 328, 1852AT Heiloo, verzenddatum 9 december 2025 (Z2025-00009502)</meta:user-defined>
    <dc:language>nl</dc:language>
    <meta:user-defined meta:name="OVERHEIDop.locatietype/OVERHEIDop.gebiedsmarkering">Punt</meta:user-defined>
    <meta:user-defined meta:name="DC.title">Gemeente Heiloo, verleende ontheffing geluidshinder tijdens onderhoudswerkzaamheden aan het treinspoor in Heiloo van zaterdag 21 februari 2026 01:00 uur tot vrijdag 27 februari 2026 05:00 uur, tussen kilometerpaal 44 en 49,2, verzenddatum 10 december 2025 (Z2025-00009502)</meta:user-defined>
    <meta:user-defined meta:name="DCTERMS.W3CDTF/DCTERMS.available">2025-12-12</meta:user-defined>
    <meta:user-defined meta:name="DCTERMS.W3CDTF/OVERHEIDop.jaargang">2025</meta:user-defined>
    <meta:user-defined meta:name="OVERHEIDop.publicationIssue">541625</meta:user-defined>
    <meta:user-defined meta:name="OVERHEIDop.GmbID/DC.identifier">gmb-2025-541625</meta:user-defined>
    <meta:user-defined meta:name="OVERHEIDop.versieInformatie"/>
  </office:meta>
</office:document-meta>
</file>