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leinschalig verhuren van een tuinhuis via Airbnb, Christiaan Huygensstraat 11, 8861 J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Christiaan Huygensstraat 11, 8861 JR te Harlingen, het kleinschalig verhuren van een tuinhuis via Airbnb, Z2025-00921.</text:p>
              </text:list-item>
            </text:list>
            <text:p text:style-name="common-al">Dit besluit is verzonden op 9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16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21</meta:user-defined>
    <meta:user-defined meta:name="DCTERMS.abstract">Betreft:  Besluit op locatie Christiaan Huygensstraat 11, 8861 JR te Harlingen</meta:user-defined>
    <dc:language>nl</dc:language>
    <meta:user-defined meta:name="OVERHEIDop.locatietype/OVERHEIDop.gebiedsmarkering">Vlak</meta:user-defined>
    <meta:user-defined meta:name="DC.title">Omgevingsvergunning geweigerd voor het kleinschalig verhuren van een tuinhuis via Airbnb, Christiaan Huygensstraat 11, 8861 JR te Harl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24</meta:user-defined>
    <meta:user-defined meta:name="OVERHEIDop.GmbID/DC.identifier">gmb-2025-541624</meta:user-defined>
    <meta:user-defined meta:name="OVERHEIDop.versieInformatie"/>
  </office:meta>
</office:document-meta>
</file>