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hebben van een vetafscheider die niet voldoet aan NEN-EN 1825-1 en NEN-EN 1825-2 aan Raadhuisstraat 62 Heemstede</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Heemstede maatwerkvoorschriften opgelegd aan Miro voor het hebben van een vetafscheider die niet voldoet aan NEN-EN 1825-1 en NEN-EN 1825-2 aan Raadhuisstraat 62 Heemstede. </text:p>
            <text:p text:style-name="tussenkopcur">Waarom publiceren Omgevingsdienst IJmond dit bericht?</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 </text:p>
            <text:p text:style-name="tussenkopcur">Bent u het niet eens met de maatwerkvoorschriften? </text:p>
            <text:p text:style-name="common-al">U kunt het college van burgemeester en wethouders van Heemstede tot 24 januari 2026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De documenten kunt u digitaal bekijken onder het kopje “Bekijk documenten” bij deze publicatie of op onze website www.odijmond.nl. U kunt ook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Haarlem vragen de inwerkingtreding van de maatwerkvoorschriften tegen te houden voordat het college van burgemeester en wethouders van Purmerend een besluit heeft genomen over uw bezwaar. Dit heet het indienen van een verzoek om een voorlopige voorziening. Dit kan schriftelijk via Rechtbank Haarlem,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4162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62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62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69833</meta:user-defined>
    <dc:language>nl</dc:language>
    <meta:user-defined meta:name="OVERHEIDop.locatietype/OVERHEIDop.gebiedsmarkering">Adres</meta:user-defined>
    <meta:user-defined meta:name="DC.title">Besluit maatwerkvoorschriften voor het hebben van een vetafscheider die niet voldoet aan NEN-EN 1825-1 en NEN-EN 1825-2 aan Raadhuisstraat 62 Heemstede</meta:user-defined>
    <meta:user-defined meta:name="OVERHEIDop.datumEindeReactietermijn">2026-01-24</meta:user-defined>
    <meta:user-defined meta:name="OVERHEIDop.TilID/OVERHEIDop.terinzageleggingOP">til-2025-42728</meta:user-defined>
    <meta:user-defined meta:name="DCTERMS.W3CDTF/DCTERMS.available">2025-12-12</meta:user-defined>
    <meta:user-defined meta:name="DCTERMS.W3CDTF/OVERHEIDop.jaargang">2025</meta:user-defined>
    <meta:user-defined meta:name="OVERHEIDop.publicationIssue">541623</meta:user-defined>
    <meta:user-defined meta:name="OVERHEIDop.GmbID/DC.identifier">gmb-2025-541623</meta:user-defined>
    <meta:user-defined meta:name="OVERHEIDop.versieInformatie"/>
  </office:meta>
</office:document-meta>
</file>