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Z Roblespark fase 3 zuid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Westerkwartier maken op grond van artikel 16.30 Omgevingswet bekend dat het ontwerp van het TAM-omgevingsplan Hoofdstuk 22Z Roblespark fase 3 zuid te Grootegast, voor een ieder ter inzage liggen.</text:p>
            <text:p text:style-name="common-al">
            <text:span text:style-name="nadrukvet">Inhoud van het TAM-Omgevingsplan</text:span>
          </text:p>
            <text:p text:style-name="common-al">Het TAM-Omgevingsplan heeft betrekking op het realiseren van 37 woningen in fase 3 zuid van uitbreidingsplan Roblespark in Grootegast. Met het TAM-omgevingsplan wordt binnen het projectgebied de bouw van 22 rijwoningen, 8 half vrijstaande woningen en 7 vrijstaande woningen mogelijk gemaakt. </text:p>
            <text:p text:style-name="common-al">
            <text:span text:style-name="nadrukvet">Ter inzage</text:span>
          </text:p>
            <text:p text:style-name="common-al">Het ontwerp van het TAM-omgevingsplan Hoofdstuk 22Z Roblespark fase 3 zuid te Grootegast met bijbehorende stukken liggen vanaf <text:span text:style-name="nadrukvet">16 december 2025 gedurende zes weken </text:span>tijdens openingstijden voor een ieder ter inzage bij het Klant Contact Centrum (KCC) in Zuidhorn. Ook zijn de stukken digitaal te raadplegen via de website omgevingswet.overheid.nl/regels-op-de-kaart. Het identificatienummer van het plan is NL.IMRO.1969.TPGG25UITB01-OW01.</text:p>
            <text:p text:style-name="common-al">
            <text:span text:style-name="nadrukvet">Zienswijzen</text:span>
          </text:p>
            <text:p text:style-name="common-al">Tijdens de periode van terinzagelegging kan iedereen schriftelijk of mondeling een zienswijze tegen het ontwerp TAM-Omgevingsplan kenbaar maken. Uw schriftelijke zienswijze moet worden voorzien van uw naam, adres, handtekening en datum. Ook geeft u de reden(en) van de zienswijze aan. Schriftelijke zienswijzen kunnen worden ingediend bij het college van burgemeester en wethouders van de gemeente Westerkwartier, Postbus 100, 9350 AC Leek.</text:p>
            <text:p text:style-name="common-al">Voor inlichtingen of het indienen van een mondelinge zienswijze kunt u contact opnemen met het KCC (tel. 14 059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16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9.TPGG25UITB01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Hoofdstuk 22Z Roblespark fase 3 zuid te Grootega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1621</meta:user-defined>
    <meta:user-defined meta:name="OVERHEIDop.GmbID/DC.identifier">gmb-2025-541621</meta:user-defined>
    <meta:user-defined meta:name="OVERHEIDop.versieInformatie"/>
  </office:meta>
</office:document-meta>
</file>