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aan Dorpsstraat 3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verduurzamen van de woning (Afwijken van regels in het omgevingsplan, Bouwactiviteit (omgevingsplan)), Dorpsstraat 37, 4152 EN, in Rhenoy (31-01-2025) (geen bezwaar mogelijk), ODR2501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6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5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Dorpsstraat 37 te Rhenoy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62</meta:user-defined>
    <meta:user-defined meta:name="OVERHEIDop.GmbID/DC.identifier">gmb-2025-54162</meta:user-defined>
    <meta:user-defined meta:name="OVERHEIDop.versieInformatie"/>
  </office:meta>
</office:document-meta>
</file>